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9 de octu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</text:span><text:span text:style-name="T1">9</text:span><text:span text:style-name="T1">3</text:span><text:span text:style-name="T1">90</text:span><text:span text:style-name="T1"> </text:span><text:span text:style-name="T1">SFM</text:span><text:span text:style-name="T1">)</text:span>, cuyo texto a continuación se transcribe:</text:p>
      <text:p text:style-name="P2"/>
      <text:p text:style-name="P2"/>
      <text:p text:style-name="P8"><text:span text:style-name="T3">“La Cámara de Diputados solicita que el Poder Ejecutivo a través del organismo que corresponda, elabore, aplique y controle un Programa de acciones concretas y con partidas presupuestarias específicas, destinado a asistir a las familias que se encuentren afectadas por cortes del servicio de gas natural y que comprobadamente tengan dificultades económicas para la adecuación de su red domiciliaria, exigida reglamentariamente para la rehabilitación de dicho servicio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6:16:15</dc:date>
    <meta:print-date>2014-10-09T16:16:07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7" meta:character-count="891" meta:non-whitespace-character-count="758"/>
    <meta:user-defined meta:name="Información 1"/>
    <meta:user-defined meta:name="Información 2"/>
    <meta:user-defined meta:name="Información 3"/>
    <meta:user-defined meta:name="Información 4"/>
  </office:meta>
</office:document-meta>
</file>